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21, 2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eimerswaal maken bekend dat besloten is tot het reserveren van een gehandicaptenparkeerplaats op kenteken ter hoogte van Fregatstraat 46 in Yerseke voor een rolstoelbus.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5 juli 2018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3 me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58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, week 21, 2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62</meta:user-defined>
    <meta:user-defined meta:name="OVERHEIDop.GmbID/DC.identifier">gmb-2018-1058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JD 46</meta:user-defined>
    <meta:user-defined meta:name="OVERHEIDop.woonplaats">Yerseke</meta:user-defined>
    <meta:user-defined meta:name="OVERHEIDop.straatnaam">Fregat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467 390212</meta:user-defined>
    <meta:user-defined meta:name="OVERHEIDop.versieInformatie"/>
  </office:meta>
</office:document-meta>
</file>