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een doorbraak in een dragende muur van een woning, Magnoliastraat 17 te Utrecht,  HZ_WABO-18-13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gnoliastraat 17 te Utrecht</text:p>
            <text:p text:style-name="common-al">HZ_WABO-18-13419</text:p>
            <text:p text:style-name="common-al">Toelichting: het vergroten van een doorbraak in een dragende muur van een woning</text:p>
            <text:p text:style-name="common-al">Datum besluit: 16 mei 2018</text:p>
            <text:p text:style-name="common-al">Startdatum bezwaartermijn: 18 me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586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6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6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groten van een doorbraak in een dragende muur van een woning, Magnoliastraat 17 te Utrecht,  HZ_WABO-18-134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861</meta:user-defined>
    <meta:user-defined meta:name="OVERHEIDop.GmbID/DC.identifier">gmb-2018-105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1GR 17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849.97 457299.03</meta:user-defined>
    <meta:user-defined meta:name="OVERHEIDop.versieInformatie"/>
  </office:meta>
</office:document-meta>
</file>