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park 1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18 een besluit genomen op de aanvraag met zaaknummer <text:span text:style-name="nadrukvet">W-AOV180189 </text:span>voor het plaatsen van een carport en berging op de locatie <text:span text:style-name="nadrukvet">Julianapark 1 in Sas van Gen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7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8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Julianapark 1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860</meta:user-defined>
    <meta:user-defined meta:name="OVERHEIDop.GmbID/DC.identifier">gmb-2018-10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W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518 360835</meta:user-defined>
    <meta:user-defined meta:name="OVERHEIDop.versieInformatie"/>
  </office:meta>
</office:document-meta>
</file>