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Verleende omgevingsvergunning, verplaatsen minicamping + uitbreiden van boerderijterras, Zijl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01-2018 Zijlweg 2, 4944 AV  Raamsdonk</text:span>
          </text:p>
            <text:p text:style-name="common-al">Verplaatsen minicamping + uitbreiden van boerderijterras (activiteit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58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Verleende omgevingsvergunning, verplaatsen minicamping + uitbreiden van boerderijterras, Zijl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586</meta:user-defined>
    <meta:user-defined meta:name="OVERHEIDop.GmbID/DC.identifier">gmb-2018-10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V 2</meta:user-defined>
    <meta:user-defined meta:name="OVERHEIDop.woonplaats">Raamsdonk</meta:user-defined>
    <meta:user-defined meta:name="OVERHEIDop.straatnaam">Zijl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796 413067</meta:user-defined>
    <meta:user-defined meta:name="OVERHEIDop.versieInformatie"/>
  </office:meta>
</office:document-meta>
</file>