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 MKB</text:span>
          </text:p>
            <text:p text:style-name="common-al">innemen van een standplaats met ingang van 1 september 2018 op donderdag, vrijdag en zaterdag op het Hanzeplein in Kampen. De standplaats wordt ingenomen voor de verkoop van Vietnamese en beperkt Hollandse snacks </text:p>
            <text:p text:style-name="common-al">(verzenddatum 14-0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85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5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5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anzeplei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57</meta:user-defined>
    <meta:user-defined meta:name="OVERHEIDop.GmbID/DC.identifier">gmb-2018-1058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WN 37</meta:user-defined>
    <meta:user-defined meta:name="OVERHEIDop.woonplaats">Kampen</meta:user-defined>
    <meta:user-defined meta:name="OVERHEIDop.straatnaam">Hanze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19 508165</meta:user-defined>
    <meta:user-defined meta:name="OVERHEIDop.versieInformatie"/>
  </office:meta>
</office:document-meta>
</file>