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Acaciastraat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ei 2018 een besluit genomen op de aanvraag met zaaknummer Z/18/580758 voor een Omgevingsvergunning voor het verbouwen van de woning op locatie Acaciastraat 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84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4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4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Acaciastraat 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48</meta:user-defined>
    <meta:user-defined meta:name="OVERHEIDop.GmbID/DC.identifier">gmb-2018-105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Z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06 510008</meta:user-defined>
    <meta:user-defined meta:name="OVERHEID.EPSG28992/DC.spatial">216106.19 510019.82</meta:user-defined>
    <meta:user-defined meta:name="OVERHEIDop.versieInformatie"/>
  </office:meta>
</office:document-meta>
</file>