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peeltuin Akelei</text:span>
          </text:p>
            <text:p text:style-name="common-al">houden van een Nationale Buitenspeeldag in en rond de speeltuin aan de Akelei in Kampen op 13 juni 2018 </text:p>
            <text:p text:style-name="common-al">(verzenddatum 15-05-2018).</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84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kelei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46</meta:user-defined>
    <meta:user-defined meta:name="OVERHEIDop.GmbID/DC.identifier">gmb-2018-105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D 40</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39 506892</meta:user-defined>
    <meta:user-defined meta:name="OVERHEIDop.versieInformatie"/>
  </office:meta>
</office:document-meta>
</file>