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regulier): Nijverheidstraat 7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1589</text:p>
            <text:p text:style-name="common-al">Omschrijving: het plaatsen van een tent als tijdelijke opslaghal</text:p>
            <text:p text:style-name="common-al">Adres: Nijverheidstraat 71 Bemmel         </text:p>
            <text:p text:style-name="common-al">Activiteiten: bouwen</text:p>
            <text:p text:style-name="common-al">Besluit: Verlenen</text:p>
            <text:p text:style-name="common-al">Datum ondertekening: 7 mei 2018</text:p>
            <text:p text:style-name="common-al">Datum verzending: 7 mei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05844</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844</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844</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regulier): Nijverheidstraat 7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5844</meta:user-defined>
    <meta:user-defined meta:name="OVERHEIDop.GmbID/DC.identifier">gmb-2018-1058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LN 71</meta:user-defined>
    <meta:user-defined meta:name="OVERHEIDop.woonplaats">Bemmel</meta:user-defined>
    <meta:user-defined meta:name="OVERHEIDop.straatnaam">Nijverheid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2083 435526</meta:user-defined>
    <meta:user-defined meta:name="OVERHEIDop.versieInformatie"/>
  </office:meta>
</office:document-meta>
</file>