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drijvenstraat 10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18 een besluit genomen op de aanvraag met zaaknummer <text:span text:style-name="nadrukvet">W-AOV180175 </text:span>voor het plaatsen van een loods op de locatie <text:span text:style-name="nadrukvet">Bedrijvenstraat 10 in Zaamslag</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7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84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drijvenstraat 10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841</meta:user-defined>
    <meta:user-defined meta:name="OVERHEIDop.GmbID/DC.identifier">gmb-2018-10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Z 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20.52 370539.03</meta:user-defined>
    <meta:user-defined meta:name="OVERHEIDop.versieInformatie"/>
  </office:meta>
</office:document-meta>
</file>