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Elektrische oplaadpunt, Barietgee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ische oplaadpunt op Barietgeel</text:span>
          </text:p>
            <text:p text:style-name="common-al"/>
            <text:p text:style-name="common-al">Besloten is om de twee parkeervakken op de rij parkeervakken langs Barietgeel ten zuiden van de woning Cadmiumgeel 62 (locatie 80) aan te duiden als een parkeerplaats voor uitsluitend het opladen van elektrische voertuigen waarbij het verboden is langer te parkeren dan voor het opladen noodzakelijk is. Het is verboden op deze twee parkeervakken voertuigen te parkeren die niet aan deze voorwaarden voldo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8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e oplaadpunt, Barietgeel,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84</meta:user-defined>
    <meta:user-defined meta:name="OVERHEIDop.GmbID/DC.identifier">gmb-2018-105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BM 55</meta:user-defined>
    <meta:user-defined meta:name="OVERHEIDop.woonplaats">Zoetermeer</meta:user-defined>
    <meta:user-defined meta:name="OVERHEIDop.straatnaam">Barietgeel</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48 450907</meta:user-defined>
    <meta:user-defined meta:name="OVERHEIDop.versieInformatie"/>
  </office:meta>
</office:document-meta>
</file>