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ermijn verlengd: Franciscus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0910</text:p>
            <text:p text:style-name="common-al">OLO-nummer: 3521267</text:p>
            <text:p text:style-name="common-al">Omschrijving: bouwen van een garage</text:p>
            <text:p text:style-name="common-al">Adres: Franciscusstraat 3 Bemmel </text:p>
            <text:p text:style-name="common-al">Activiteiten: bouwen</text:p>
            <text:p text:style-name="common-al">Besluit: Besluit verlenging behandeltermijn</text:p>
            <text:p text:style-name="common-al">Datum ondertekening: 7 mei 2018</text:p>
            <text:p text:style-name="common-al">Datum verzending: 8 me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0583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83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ermijn verlengd: Franciscus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5839</meta:user-defined>
    <meta:user-defined meta:name="OVERHEIDop.GmbID/DC.identifier">gmb-2018-1058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VP 41</meta:user-defined>
    <meta:user-defined meta:name="OVERHEIDop.woonplaats">Bemmel</meta:user-defined>
    <meta:user-defined meta:name="OVERHEIDop.straatnaam">Franciscusstraa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0649 433901</meta:user-defined>
    <meta:user-defined meta:name="OVERHEIDop.versieInformatie"/>
  </office:meta>
</office:document-meta>
</file>