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Marnixstraat 115 117, 2015-05568, wijzigen bemand tankstation naar een onbemand tankstation en  wijzigen bestaande reclame-uitingen,  activiteit milieu, verzonden 24 mei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Het ontwerpbesluit is eerder gepubliceerd zonder activiteit handelen in strijd met regels ruimtelijke ordening.</text:p>
            <text:p text:style-name="common-al">Het ontwerpbesluit met daarbij behorende relevante stukken is in te zien, op grond van artikel 2.1, eerste lid, onder d van de Wet algemene bepalingen omgevingsrecht (Wabo) van 25 mei 2018 tot en met </text:p>
            <text:p text:style-name="common-al">7 jul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3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3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3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Marnixstraat 115 117, 2015-05568, wijzigen bemand tankstation naar een onbemand tankstation en  wijzigen bestaande reclame-uitingen,  activiteit milieu,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5838</meta:user-defined>
    <meta:user-defined meta:name="OVERHEIDop.GmbID/DC.identifier">gmb-2018-105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D 115 117</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6 490577</meta:user-defined>
    <meta:user-defined meta:name="OVERHEIDop.versieInformatie"/>
  </office:meta>
</office:document-meta>
</file>