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564531 - Generaal Gavinstraat 10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aanleggen van een uitrit</text:p>
            <text:p text:style-name="tussenkopcur">Locatie : Generaal Gavinstraat 103 te Groesbeek</text:p>
            <text:p text:style-name="tussenkopcur">Datum besluit : 17 mei 2018</text:p>
            <text:p text:style-name="tussenkopcur">Zaaknummer ODRN: W.Z18.10346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83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3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3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564531 - Generaal Gavinstraat 10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36</meta:user-defined>
    <meta:user-defined meta:name="OVERHEIDop.GmbID/DC.identifier">gmb-2018-105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H 103</meta:user-defined>
    <meta:user-defined meta:name="OVERHEIDop.woonplaats">Groesbeek</meta:user-defined>
    <meta:user-defined meta:name="OVERHEIDop.straatnaam">Generaal Gavi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02 420139</meta:user-defined>
    <meta:user-defined meta:name="OVERHEIDop.versieInformatie"/>
  </office:meta>
</office:document-meta>
</file>