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mijn verlengd: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8787   </text:p>
            <text:p text:style-name="common-al">Omschrijving: ophogen grond en tijdelijk plaatsen portocabin</text:p>
            <text:p text:style-name="common-al">Adres: Lingewaard, Doornenburg</text:p>
            <text:p text:style-name="common-al">Activiteiten: bouwen en aanleggen</text:p>
            <text:p text:style-name="common-al">Besluit: Besluit verlenging behandeltermijn</text:p>
            <text:p text:style-name="common-al">Datum ondertekening: 9 mei 2018</text:p>
            <text:p text:style-name="common-al">Datum verzending: 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mijn verlengd: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35</meta:user-defined>
    <meta:user-defined meta:name="OVERHEIDop.GmbID/DC.identifier">gmb-2018-10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