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mijn verlengd: Baron Van Spitta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2142</text:p>
            <text:p text:style-name="common-al">OLO-nummer: 3547469</text:p>
            <text:p text:style-name="common-al">Omschrijving: plaatsen van buitenberging met pv panelen  en aanpassen inritten parkeerterrein</text:p>
            <text:p text:style-name="common-al">Adres: Baron Van Spittaellaan 1 A Huissen</text:p>
            <text:p text:style-name="common-al">         Baron Van Spittaellaan 1 B Huissen</text:p>
            <text:p text:style-name="common-al">         Baron Van Spittaellaan 1 C Huissen</text:p>
            <text:p text:style-name="common-al">         Baron Van Spittaellaan 1 D Huissen</text:p>
            <text:p text:style-name="common-al">         Baron Van Spittaellaan 1 E Huissen </text:p>
            <text:p text:style-name="common-al">Activiteiten: bouwen en uitweg</text:p>
            <text:p text:style-name="common-al">Besluit: Besluit verlenging behandeltermijn</text:p>
            <text:p text:style-name="common-al">Datum ondertekening: 9 mei 2018</text:p>
            <text:p text:style-name="common-al">Datum verzending: 9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83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3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3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ermijn verlengd: Baron Van Spittael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832</meta:user-defined>
    <meta:user-defined meta:name="OVERHEIDop.GmbID/DC.identifier">gmb-2018-105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Baron van Spittael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23 438037</meta:user-defined>
    <meta:user-defined meta:name="OVERHEIDop.versieInformatie"/>
  </office:meta>
</office:document-meta>
</file>