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Huissen, [kad. sect. e nr. 2717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780</text:p>
            <text:p text:style-name="common-al">OLO-nummer: 3636227</text:p>
            <text:p text:style-name="common-al">Datum indiening: 26 april 2018</text:p>
            <text:p text:style-name="common-al">Omschrijving: vervanging dak met verwijderen van asbest</text:p>
            <text:p text:style-name="common-al">Adres: Lingewaard, Huissen, [kad. sect. e nr. 2717]      </text:p>
            <text:p text:style-name="common-al">Activiteiten: bouwen en Monumenten Gem. of Prov. Vero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83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3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3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Huissen, [kad. sect. e nr. 2717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830</meta:user-defined>
    <meta:user-defined meta:name="OVERHEIDop.GmbID/DC.identifier">gmb-2018-105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LX 36</meta:user-defined>
    <meta:user-defined meta:name="OVERHEIDop.woonplaats">Huissen</meta:user-defined>
    <meta:user-defined meta:name="OVERHEIDop.straatnaam">Dillenbur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909 438812</meta:user-defined>
    <meta:user-defined meta:name="OVERHEIDop.versieInformatie"/>
  </office:meta>
</office:document-meta>
</file>