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Plak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37</text:p>
            <text:p text:style-name="common-al">OLO-nummer: 3654597</text:p>
            <text:p text:style-name="common-al">Datum indiening: 4 mei 2018</text:p>
            <text:p text:style-name="common-al">Omschrijving: Betreft plaatsen van een vluchttrap</text:p>
            <text:p text:style-name="common-al">Adres: De Plak 17 en 19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Plak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28</meta:user-defined>
    <meta:user-defined meta:name="OVERHEIDop.GmbID/DC.identifier">gmb-2018-105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P 29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5 434415</meta:user-defined>
    <meta:user-defined meta:name="OVERHEIDop.versieInformatie"/>
  </office:meta>
</office:document-meta>
</file>