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spoorlijn tussen station Breda-Prinsenbeek en de overweg aan de Steen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73</text:p>
            <text:p text:style-name="common-al">
            <text:span text:style-name="nadrukvet">Ingekomen:</text:span> 15-05-2018</text:p>
            <text:p text:style-name="common-al">
            <text:span text:style-name="nadrukvet">Locatie:</text:span> spoorlijn tussen station Breda-Prinsenbeek en de overweg aan de Steenakkerstraa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82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spoorlijn tussen station Breda-Prinsenbeek en de overweg aan de Steenakke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27</meta:user-defined>
    <meta:user-defined meta:name="OVERHEIDop.GmbID/DC.identifier">gmb-2018-105827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77 401075.797</meta:user-defined>
    <meta:user-defined meta:name="OVERHEIDop.versieInformatie"/>
  </office:meta>
</office:document-meta>
</file>