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Zeishof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5923</text:p>
            <text:p text:style-name="common-al">OLO-nummer: 3658573</text:p>
            <text:p text:style-name="common-al">Datum indiening: 7 mei 2018</text:p>
            <text:p text:style-name="common-al">Omschrijving: Aanbouw van keuken met berging aan de zijkant van onze woning</text:p>
            <text:p text:style-name="common-al">Adres: Zeishof 27 Bemmel  </text:p>
            <text:p text:style-name="last-al">Activiteiten: bouw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5825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82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82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Zeishof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825</meta:user-defined>
    <meta:user-defined meta:name="OVERHEIDop.GmbID/DC.identifier">gmb-2018-105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EM 36</meta:user-defined>
    <meta:user-defined meta:name="OVERHEIDop.woonplaats">Bemmel</meta:user-defined>
    <meta:user-defined meta:name="OVERHEIDop.straatnaam">Zeishof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532 434595</meta:user-defined>
    <meta:user-defined meta:name="OVERHEIDop.versieInformatie"/>
  </office:meta>
</office:document-meta>
</file>