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ietkam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072</text:p>
            <text:p text:style-name="common-al">OLO-nummer: 3656959</text:p>
            <text:p text:style-name="common-al">Datum indiening: 7 mei 2018</text:p>
            <text:p text:style-name="common-al">Omschrijving: Tijdelijke afwijking caravanstalling </text:p>
            <text:p text:style-name="common-al">Adres: Rietkamp 1 Huissen  </text:p>
            <text:p text:style-name="common-al">Activiteiten: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82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ietkamp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21</meta:user-defined>
    <meta:user-defined meta:name="OVERHEIDop.GmbID/DC.identifier">gmb-2018-10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26 438627</meta:user-defined>
    <meta:user-defined meta:name="OVERHEIDop.versieInformatie"/>
  </office:meta>
</office:document-meta>
</file>