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Rivierduinen 1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aanbouwen van een kantoorruimte (ontvangstdatum 22-03-2018, zaaknummer 9576-2018). </text:p>
            <text:p text:style-name="common-al">De uiterste beslisdatum op de aanvraag is nu 28 juni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5820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2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2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Rivierduinen 1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820</meta:user-defined>
    <meta:user-defined meta:name="OVERHEIDop.GmbID/DC.identifier">gmb-2018-1058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JD</meta:user-defined>
    <meta:user-defined meta:name="OVERHEIDop.woonplaats">Kampen</meta:user-defined>
    <meta:user-defined meta:name="OVERHEIDop.straatnaam">Rivierduine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97 505778</meta:user-defined>
    <meta:user-defined meta:name="OVERHEIDop.versieInformatie"/>
  </office:meta>
</office:document-meta>
</file>