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omgevingsvergunning, Kap esdoorn, Burg. Moonshof zijde Molenstraat tussen huisnummers 45 en 47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1-2018 Burg.Moonshof zijde Molenstraat tussen huisnummers 45 en 47 Raamsdonk</text:span>
          </text:p>
            <text:p text:style-name="common-al">Kap esdoorn (activiteit Kap)</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8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omgevingsvergunning, Kap esdoorn, Burg. Moonshof zijde Molenstraat tussen huisnummers 45 en 47 Raam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82</meta:user-defined>
    <meta:user-defined meta:name="OVERHEIDop.GmbID/DC.identifier">gmb-2018-10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B</meta:user-defined>
    <meta:user-defined meta:name="OVERHEIDop.woonplaats">Raamsdonk</meta:user-defined>
    <meta:user-defined meta:name="OVERHEIDop.straatnaam">Mo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52 411350</meta:user-defined>
    <meta:user-defined meta:name="OVERHEIDop.versieInformatie"/>
  </office:meta>
</office:document-meta>
</file>