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Winklerstraat 7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aanvraag ontvangen voor een ontheffing APV/bijzondere wetten voor het plaatsen van een container in een periode van 05-09-2018 tot en met 17-10-2018 op locatie Burgemeester Winklerstraat 79 in Bergambacht. De aanvraag is geregistreerd onder zaaknummer SXO-201813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8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urgemeester Winklerstraat 79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19</meta:user-defined>
    <meta:user-defined meta:name="OVERHEIDop.GmbID/DC.identifier">gmb-2018-10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K 7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05.65 438265.14</meta:user-defined>
    <meta:user-defined meta:name="OVERHEIDop.versieInformatie"/>
  </office:meta>
</office:document-meta>
</file>