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Graspieper 64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ag om omgevingsvergunning is met zes weken verlengd.</text:p>
            <text:p text:style-name="common-al">vervangen van een dakkapel aan de voorzijde en plaatsen van een dakkapel aan de achterzijde </text:p>
            <text:p text:style-name="common-al">(ontvangstdatum 27-03-2018, zaaknummer 9967-2018).</text:p>
            <text:p text:style-name="common-al">De uiterste beslisdatum op de aanvraag is nu 3 juli 2018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5818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818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818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Graspieper 64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5818</meta:user-defined>
    <meta:user-defined meta:name="OVERHEIDop.GmbID/DC.identifier">gmb-2018-1058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GW 64</meta:user-defined>
    <meta:user-defined meta:name="OVERHEIDop.woonplaats">IJsselmuiden</meta:user-defined>
    <meta:user-defined meta:name="OVERHEIDop.straatnaam">Graspieper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933 509181</meta:user-defined>
    <meta:user-defined meta:name="OVERHEIDop.versieInformatie"/>
  </office:meta>
</office:document-meta>
</file>