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ange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077</text:p>
            <text:p text:style-name="common-al">OLO-nummer: 3661289</text:p>
            <text:p text:style-name="common-al">Datum indiening: 8 mei 2018</text:p>
            <text:p text:style-name="common-al">Omschrijving: aanleg dakterras</text:p>
            <text:p text:style-name="common-al">Adres: Langestraat 70 Huissen      </text:p>
            <text:p text:style-name="last-al">Activiteiten: bouw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1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1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ange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17</meta:user-defined>
    <meta:user-defined meta:name="OVERHEIDop.GmbID/DC.identifier">gmb-2018-10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9 439041</meta:user-defined>
    <meta:user-defined meta:name="OVERHEIDop.versieInformatie"/>
  </office:meta>
</office:document-meta>
</file>