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Milieuneutraal veranderen, IJsselallee 1 (zaaknummer Z2017-000022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Kenmerk : Z2017-00002222</text:p>
            <text:p text:style-name="common-al">Locatie : <text:span text:style-name="nadrukvet">IJsselallee </text:span>1 te Zwolle</text:p>
            <text:p text:style-name="common-al">Voor : het wijzigen van de jaarlijkse doorzet van LPG, van maximaal 1.000 M3/jr naar maximaal 1.500 m3/jr</text:p>
            <text:p text:style-name="common-al">De beschikking is ten opzichte van de ontwerpbeschikking niet gewijzigd.</text:p>
            <text:p text:style-name="common-al">De aanvraag, de beschikking en de bijbehorende stukken liggen met ingang <text:span text:style-name="nadrukvet">van  23 mei t/m 3 juli 2018 ter inzage</text:span> bij de afdeling Fysieke Leefomgeving, Lübeckplein 2 te Zwolle, na telefonische afspraak via telefoonnummer 14038,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81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1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1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Milieuneutraal veranderen, IJsselallee 1 (zaaknummer Z2017-000022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16</meta:user-defined>
    <meta:user-defined meta:name="OVERHEIDop.GmbID/DC.identifier">gmb-2018-1058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ZA 1</meta:user-defined>
    <meta:user-defined meta:name="OVERHEIDop.woonplaats">Zwolle</meta:user-defined>
    <meta:user-defined meta:name="OVERHEIDop.straatnaam">IJssel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10 501531</meta:user-defined>
    <meta:user-defined meta:name="OVERHEIDop.versieInformatie"/>
  </office:meta>
</office:document-meta>
</file>