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bouw 24 sociale huurappartemente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38</text:p>
            <text:p text:style-name="common-al">OLO-nummer: 3653791</text:p>
            <text:p text:style-name="common-al">Datum indiening: 4 mei 2018</text:p>
            <text:p text:style-name="common-al">Omschrijving: nieuwbouw 24 sociale huurappartementen</text:p>
            <text:p text:style-name="common-al">Adres: Lingewaard, Bemmel, [kad. sect. h nr. 5080]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1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bouw 24 sociale huurappartemente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13</meta:user-defined>
    <meta:user-defined meta:name="OVERHEIDop.GmbID/DC.identifier">gmb-2018-10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