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afhorsterweg 5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schuur </text:p>
            <text:p text:style-name="common-al">(ontvangstdatum 19-03-2018, zaaknummer 8877-2018).</text:p>
            <text:p text:style-name="common-al">De uiterste beslisdatum op de aanvraag is nu 25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581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rafhorsterweg 5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10</meta:user-defined>
    <meta:user-defined meta:name="OVERHEIDop.GmbID/DC.identifier">gmb-2018-105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53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24 509838</meta:user-defined>
    <meta:user-defined meta:name="OVERHEIDop.versieInformatie"/>
  </office:meta>
</office:document-meta>
</file>