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Plak 17 en 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39</text:p>
            <text:p text:style-name="common-al">OLO-nummer: 3654589</text:p>
            <text:p text:style-name="common-al">Datum indiening: 4 mei 2018</text:p>
            <text:p text:style-name="common-al">Omschrijving: Betreft de nieuwbouw van een schuur aan de plak 17-19</text:p>
            <text:p text:style-name="common-al">Adres: De Plak 17 en 19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Plak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09</meta:user-defined>
    <meta:user-defined meta:name="OVERHEIDop.GmbID/DC.identifier">gmb-2018-10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P 29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5 434415</meta:user-defined>
    <meta:user-defined meta:name="OVERHEIDop.versieInformatie"/>
  </office:meta>
</office:document-meta>
</file>