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ndplaatsvergunning</text:span>
          </text:p>
            <text:p text:style-name="common-al">Op grond van art. 4 van de marktverordening Gooise Meren 2017 is door de het college van burgemeester en wethouders een standplaatsvergunning verleend aan De Witte Fruit voor de verkoop van alle soorten fruit op de zaterdagmarkt in Naarden.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2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80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0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0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07</meta:user-defined>
    <meta:user-defined meta:name="OVERHEIDop.GmbID/DC.identifier">gmb-2018-105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C</meta:user-defined>
    <meta:user-defined meta:name="OVERHEIDop.woonplaats">Naarden</meta:user-defined>
    <meta:user-defined meta:name="OVERHEIDop.straatnaam">Adriaan Dortsman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54 478542</meta:user-defined>
    <meta:user-defined meta:name="OVERHEIDop.versieInformatie"/>
  </office:meta>
</office:document-meta>
</file>