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Zandvoor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5641</text:p>
            <text:p text:style-name="common-al">OLO-nummer: 3652131</text:p>
            <text:p text:style-name="common-al">Datum indiening: 3 mei 2018</text:p>
            <text:p text:style-name="common-al">Omschrijving: Verbouw corridor tot paardenstallen</text:p>
            <text:p text:style-name="common-al">Adres: Zandvoort 31 Gendt </text:p>
            <text:p text:style-name="last-al">Activiteiten: bouw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5806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80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80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Zandvoort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806</meta:user-defined>
    <meta:user-defined meta:name="OVERHEIDop.GmbID/DC.identifier">gmb-2018-1058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EM 50</meta:user-defined>
    <meta:user-defined meta:name="OVERHEIDop.woonplaats">Gendt</meta:user-defined>
    <meta:user-defined meta:name="OVERHEIDop.straatnaam">Zandvoor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660 432890</meta:user-defined>
    <meta:user-defined meta:name="OVERHEIDop.versieInformatie"/>
  </office:meta>
</office:document-meta>
</file>