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Paddepo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681</text:p>
            <text:p text:style-name="common-al">OLO-nummer: 3652355</text:p>
            <text:p text:style-name="common-al">Datum indiening: 4 mei 2018</text:p>
            <text:p text:style-name="common-al">Omschrijving: woonhuis j. van gendt paddepoel angeren</text:p>
            <text:p text:style-name="common-al">Adres: Paddepoel 2 Angeren         </text:p>
            <text:p text:style-name="last-al">Activiteiten: bouwen en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80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0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0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Paddepo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805</meta:user-defined>
    <meta:user-defined meta:name="OVERHEIDop.GmbID/DC.identifier">gmb-2018-105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N 2</meta:user-defined>
    <meta:user-defined meta:name="OVERHEIDop.woonplaats">Angeren</meta:user-defined>
    <meta:user-defined meta:name="OVERHEIDop.straatnaam">Paddepo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00 436764</meta:user-defined>
    <meta:user-defined meta:name="OVERHEIDop.versieInformatie"/>
  </office:meta>
</office:document-meta>
</file>