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Van Wijk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614</text:p>
            <text:p text:style-name="common-al">OLO-nummer: 3643013</text:p>
            <text:p text:style-name="common-al">Datum indiening: 30 april 2018</text:p>
            <text:p text:style-name="common-al">Omschrijving: vervolg project multifunctionele ruimte (fmr2)</text:p>
            <text:p text:style-name="common-al">Adres: Van Wijkstraat 33 Huissen  </text:p>
            <text:p text:style-name="last-al">Activiteiten: bouwen en Strijd Gebr. gronden/bouww. met ruimtelijke orde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80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0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0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Van Wijk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803</meta:user-defined>
    <meta:user-defined meta:name="OVERHEIDop.GmbID/DC.identifier">gmb-2018-105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K 23</meta:user-defined>
    <meta:user-defined meta:name="OVERHEIDop.woonplaats">Huissen</meta:user-defined>
    <meta:user-defined meta:name="OVERHEIDop.straatnaam">Van Wij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258 437824</meta:user-defined>
    <meta:user-defined meta:name="OVERHEIDop.versieInformatie"/>
  </office:meta>
</office:document-meta>
</file>