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van het besluit oplaadpaal voor elektrische vooertuigen,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an het besluit oplaadpaal voor elektrische vooertuigen op Nicolaasplein</text:span>
          </text:p>
            <text:p text:style-name="common-al"/>
            <text:p text:style-name="common-al">Besloten is in afwijking van het verkeersbesluit van 13 juni 2017 om de twee westelijk gelegen parkeervakken op de zuidelijke rij parkeervakken aan het Nicolaasplein ten noorden van het pand Dorpsstraat 12  (locatie 173) aan te duiden als parkeervakken die uitsluitend bestemd is “voor en gedurende het opladen van elektrische voertuigen”. Dit is gedaan in verband met de toegankelijkheid van het evenemententerrei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7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van het besluit oplaadpaal voor elektrische vooertuigen,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79</meta:user-defined>
    <meta:user-defined meta:name="OVERHEIDop.GmbID/DC.identifier">gmb-2018-105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