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yendaalseweg 188 te Nijmegen: asbest golfplaten van een schuu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5-2018</text:p>
            <text:p text:style-name="common-al">
            <text:span text:style-name="nadrukvet">Omschrijving: </text:span>asbest golfplaten van een schuur (Heyendaalseweg 18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5069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5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02CBB87-673D-44E9-BC1A-6DA04F7DF114" xlink:type="simple">http://www.nijmegen.nl/vergunningpagina/?guid=A02CBB87-673D-44E9-BC1A-6DA04F7DF11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5788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788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788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yendaalseweg 188 te Nijmegen: asbest golfplaten van een schuur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5788</meta:user-defined>
    <meta:user-defined meta:name="OVERHEIDop.GmbID/DC.identifier">gmb-2018-1057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SJ 188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063.94 425314.38</meta:user-defined>
    <meta:user-defined meta:name="OVERHEIDop.versieInformatie"/>
  </office:meta>
</office:document-meta>
</file>