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Valburg 2 en 4 te Nijmegen: wijzigen van bijeenkomstfunctie naar kantoorfunctie en daarbij passende brandveilighei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8</text:p>
            <text:p text:style-name="common-al">
            <text:span text:style-name="nadrukvet">Omschrijving: </text:span>wijzigen van bijeenkomstfunctie naar kantoorfunctie en daarbij passende brandveiligheid (Achter Valburg 2 en 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28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3-2018</text:p>
            <text:p text:style-name="common-al">
            <text:span text:style-name="nadrukvet">Verlengingsbesluit verzonden: </text:span>17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247534A-719D-45C4-9743-70ED00D84125" xlink:type="simple">http://www.nijmegen.nl/vergunningpagina/?guid=F247534A-719D-45C4-9743-70ED00D841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78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8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8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Valburg 2 en 4 te Nijmegen: wijzigen van bijeenkomstfunctie naar kantoorfunctie en daarbij passende brandveilighei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87</meta:user-defined>
    <meta:user-defined meta:name="OVERHEIDop.GmbID/DC.identifier">gmb-2018-10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DM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1.82 428705.22</meta:user-defined>
    <meta:user-defined meta:name="OVERHEID.EPSG28992/DC.spatial">187581.82 428705.22</meta:user-defined>
    <meta:user-defined meta:name="OVERHEIDop.versieInformatie"/>
  </office:meta>
</office:document-meta>
</file>