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hter Valburg 2 en 4 te Nijmegen: wijzigen van bijeenkomstfunctie naar kantoorfunctie en daarbij passende brandveiligheid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5-2018</text:p>
            <text:p text:style-name="common-al">
            <text:span text:style-name="nadrukvet">Omschrijving: </text:span>wijzigen van bijeenkomstfunctie naar kantoorfunctie en daarbij passende brandveiligheid (Achter Valburg 2 en 4 te Nijmegen)</text:p>
            <text:p text:style-name="common-al">
            <text:span text:style-name="nadrukvet">Activiteiten: </text:span>Bouwen; </text:p>
            <text:p text:style-name="common-al">
            <text:span text:style-name="nadrukvet">Zaaknummer: </text:span>W.Z18.102893.01</text:p>
            <text:p text:style-name="common-al">
            <text:span text:style-name="nadrukvet">Product: </text:span>omgevingsvergunning</text:p>
            <text:p text:style-name="common-al">
            <text:span text:style-name="nadrukvet">Ontvangst: </text:span>07-03-2018</text:p>
            <text:p text:style-name="common-al">
            <text:span text:style-name="nadrukvet">Verlengingsbesluit verzonden: </text:span>17-05-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51725A3-9194-444D-B3D7-E7707C790045" xlink:type="simple">http://www.nijmegen.nl/vergunningpagina/?guid=651725A3-9194-444D-B3D7-E7707C79004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5781</text:span><text:line-break/><text:date style:data-style-name="dag" text:fixed="true" text:date-value="2018-05-22"/><text:line-break/><text:date style:data-style-name="jaar" text:fixed="true" text:date-value="2018-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781</text:span><text:date style:data-style-name="nicedate" text:fixed="true" text:date-value="2018-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781</text:span><text:date style:data-style-name="nicedate" text:fixed="true" text:date-value="2018-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hter Valburg 2 en 4 te Nijmegen: wijzigen van bijeenkomstfunctie naar kantoorfunctie en daarbij passende brandveiligheid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2</meta:user-defined>
    <meta:user-defined meta:name="OVERHEIDop.publicationIssue">105781</meta:user-defined>
    <meta:user-defined meta:name="OVERHEIDop.GmbID/DC.identifier">gmb-2018-1057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DM 2</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581.82 428705.22</meta:user-defined>
    <meta:user-defined meta:name="OVERHEID.EPSG28992/DC.spatial">187581.82 428705.22</meta:user-defined>
    <meta:user-defined meta:name="OVERHEIDop.versieInformatie"/>
  </office:meta>
</office:document-meta>
</file>