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nepwerf 8, 2935 SP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18 een besluit genomen op de reguliere aanvraag met zaaknummer SXO-20173469 voor een omgevingsvergunning voor het plaatsen van een dakkapel aan de voorzijde van een woning op locatie Hennepwerf 8, 2935 SP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7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nnepwerf 8, 2935 SP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578</meta:user-defined>
    <meta:user-defined meta:name="OVERHEIDop.GmbID/DC.identifier">gmb-2018-10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SP 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115 438603.5</meta:user-defined>
    <meta:user-defined meta:name="OVERHEIDop.versieInformatie"/>
  </office:meta>
</office:document-meta>
</file>