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De Leet 3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 activiteiten waarvoor geen vergunningplicht geldt op locatie De Leet 36 te De Goorn. De melding is geregistreerd onder zaaknummer 2018-HZ_SLM-022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77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De Leet 36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5779</meta:user-defined>
    <meta:user-defined meta:name="OVERHEIDop.GmbID/DC.identifier">gmb-2018-10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VM 36</meta:user-defined>
    <meta:user-defined meta:name="OVERHEID.PostcodeHuisnummer/OVERHEIDop.postcodeHuisnummer">1648VM 36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73 515799</meta:user-defined>
    <meta:user-defined meta:name="OVERHEID.EPSG28992/DC.spatial">124213.36 515765.1</meta:user-defined>
    <meta:user-defined meta:name="OVERHEIDop.versieInformatie"/>
  </office:meta>
</office:document-meta>
</file>