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10 in Laag-Kepp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Bronckhorst een besluit genomen op de aanvraag voor een omgevingsvergunning. De aanvraag is geregistreerd onder kenmerk SXO51913059. De aanvraag gaat over het bouwen van een woning aan de Julianalaan 10 in Laag-Keppel. De bezwaartermijn start op 19 me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77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7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10 in Laag-Keppel,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75</meta:user-defined>
    <meta:user-defined meta:name="OVERHEIDop.GmbID/DC.identifier">gmb-2018-10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R 10</meta:user-defined>
    <meta:user-defined meta:name="OVERHEID.PostcodeHuisnummer/OVERHEIDop.postcodeHuisnummer">6998AP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03417_detailV01_020518_pdf|exb-2018-31100</meta:user-defined>
    <meta:user-defined meta:name="OVERHEIDop.externeBijlage">03417_detailV02_020518_pdf|exb-2018-31101</meta:user-defined>
    <meta:user-defined meta:name="OVERHEIDop.externeBijlage">03417formulier_uitrit_aanleggen_pdf|exb-2018-31102</meta:user-defined>
    <meta:user-defined meta:name="OVERHEIDop.externeBijlage">Aanvraagformulier (publiceerbare versie)|exb-2018-31103</meta:user-defined>
    <meta:user-defined meta:name="OVERHEIDop.externeBijlage">0426_ondB_statische_berekening260418_pdf|exb-2018-31104</meta:user-defined>
    <meta:user-defined meta:name="OVERHEIDop.externeBijlage">03417_DO-01_gew_020518_pdf|exb-2018-31105</meta:user-defined>
    <meta:user-defined meta:name="OVERHEIDop.externeBijlage">2171581_Bouwbesluittoetsing300418_pdf|exb-2018-31106</meta:user-defined>
    <meta:user-defined meta:name="OVERHEIDop.externeBijlage">vergunning|exb-2018-31107</meta:user-defined>
    <meta:user-defined meta:name="OVERHEID.EPSG28992/DC.spatial">212316 445846</meta:user-defined>
    <meta:user-defined meta:name="OVERHEID.EPSG28992/DC.spatial">212285.6 445825.16</meta:user-defined>
    <meta:user-defined meta:name="OVERHEIDop.versieInformatie"/>
  </office:meta>
</office:document-meta>
</file>