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brengen van een vluchttrap op het perceel Wogmeer 86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besloten om de beslistermijn voor de aanvraag met zaaknummer 2018-HZ-0024 voor een omgevingsvergunning voor het aanbrengen van een vluchttrap op locatie Wogmeer 86 A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77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aanbrengen van een vluchttrap op het perceel Wogmeer 86 A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74</meta:user-defined>
    <meta:user-defined meta:name="OVERHEIDop.GmbID/DC.identifier">gmb-2018-10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32.84 518824.67</meta:user-defined>
    <meta:user-defined meta:name="OVERHEIDop.versieInformatie"/>
  </office:meta>
</office:document-meta>
</file>