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neraal Karel van der Heijdenlaan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Gen Karel vd Heijdenln 15 te Baarn</text:span> (3743 KT) het plaatsen van een dakkapel (16-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77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7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7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neraal Karel van der Heijdenlaan 1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73</meta:user-defined>
    <meta:user-defined meta:name="OVERHEIDop.GmbID/DC.identifier">gmb-2018-10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T 15</meta:user-defined>
    <meta:user-defined meta:name="OVERHEIDop.woonplaats">Baarn</meta:user-defined>
    <meta:user-defined meta:name="OVERHEIDop.straatnaam">Generaal Karel van der Heijd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19 469275</meta:user-defined>
    <meta:user-defined meta:name="OVERHEIDop.versieInformatie"/>
  </office:meta>
</office:document-meta>
</file>