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Spierdijkerweg 11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melding ontvangen voor activiteiten waarvoor geen vergunningplicht geldt op locatie Spierdijkerweg 114 te Spierdijk. De melding is geregistreerd onder zaaknummer 2018-HZ_SLM-0200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7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Spierdijkerweg 11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70</meta:user-defined>
    <meta:user-defined meta:name="OVERHEIDop.GmbID/DC.identifier">gmb-2018-10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1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95 518088</meta:user-defined>
    <meta:user-defined meta:name="OVERHEIDop.versieInformatie"/>
  </office:meta>
</office:document-meta>
</file>