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J.T. Visserstraat 2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Voor: het aanbouwen aan bestaande woning</text:p>
            <text:p text:style-name="common-al">
            <text:span text:style-name="nadrukvet">Locatie: J.T. Visserstraat 2 te Leerdam</text:span>
          </text:p>
            <text:p text:style-name="common-al">Datum besluit: 13 november 2017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057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J.T. Visserstraat 2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77</meta:user-defined>
    <meta:user-defined meta:name="OVERHEIDop.GmbID/DC.identifier">gmb-2018-10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HV 2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059.71 434019.32</meta:user-defined>
    <meta:user-defined meta:name="OVERHEIDop.versieInformatie"/>
  </office:meta>
</office:document-meta>
</file>