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ijers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jers barbecue, voor het organiseren van de Gendtse Kermis Terras op 28 augustus 2018 te Gendt <text:span text:style-name="nadrukcur">(6691 AW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76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ijers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68</meta:user-defined>
    <meta:user-defined meta:name="OVERHEIDop.GmbID/DC.identifier">gmb-2018-105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