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IJselmeerdijk 6A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8 heeft de gemeente een melding ontvangen voor activiteiten waarvoor geen vergunningplicht geldt op locatie IJselmeerdijk 6A te Scharwoude. De melding is geregistreerd onder zaaknummer 2018-HZ_SLM-0225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5767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6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6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 op het perceel IJselmeerdijk 6A te Scha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05767</meta:user-defined>
    <meta:user-defined meta:name="OVERHEIDop.GmbID/DC.identifier">gmb-2018-105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4DM 6d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798 515292</meta:user-defined>
    <meta:user-defined meta:name="OVERHEIDop.versieInformatie"/>
  </office:meta>
</office:document-meta>
</file>