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n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nase, voor het organiseren van de Huissense Avond/Dag op 30 en 31 juli 2018 te Huissen    <text:span text:style-name="nadrukcur">(6681 AE)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76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na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66</meta:user-defined>
    <meta:user-defined meta:name="OVERHEIDop.GmbID/DC.identifier">gmb-2018-1057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