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et Wa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pen, voor het organiseren van de Kermistent Bemmel op 10 tot en met 14 augustus 2018 in het centrum van Bemmel <text:span text:style-name="nadrukcur">(6681 AE)</text:span></text:p>
            <text:p text:style-name="last-al">De ingekomen aanvraag ligt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76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6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6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et Wa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64</meta:user-defined>
    <meta:user-defined meta:name="OVERHEIDop.GmbID/DC.identifier">gmb-2018-1057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