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Kasteel Doornenburg ism the Knights of the Four Quat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steel Doornenburg ism the Knights of the Four Quaters, voor het organiseren van de Slag om Doornenburg - de Viking Invasie op 30 juni en 1 juli 2018 te Doornenburg <text:span text:style-name="nadrukcur">(6686 BS)</text:span></text:p>
            <text:p text:style-name="last-al">De ingekomen aanvraag ligt na telefonische afspraak ter inzage in het gemeentekantoor in Bemm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763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763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Kasteel Doornenburg ism the Knights of the Four Quater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763</meta:user-defined>
    <meta:user-defined meta:name="OVERHEIDop.GmbID/DC.identifier">gmb-2018-10576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 11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