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Gildenkanon Stadsgarde Emmerich op 30 juni 2018 te Huissen <text:span text:style-name="nadrukcur">(6851 BM)</text:span></text:p>
            <text:p text:style-name="common-al">Ondernemersvereniging Huissen, voor het organiseren van Back tot he Music op 1 juli 2018 te Huissen <text:span text:style-name="nadrukcur">(6851 BM)</text:span></text:p>
            <text:p text:style-name="last-al">De ingekomen aanvragen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61</meta:user-defined>
    <meta:user-defined meta:name="OVERHEIDop.GmbID/DC.identifier">gmb-2018-105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